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7600000922A8EDC589D39CB83F.jpg" manifest:media-type="image/jpeg"/>
  <manifest:file-entry manifest:full-path="Pictures/1000000000000676000009221BCEC5B8F6C17335.jpg" manifest:media-type="image/jpeg"/>
  <manifest:file-entry manifest:full-path="Pictures/100000000000067600000922D8C2EDC436072DA9.jpg" manifest:media-type="image/jpeg"/>
  <manifest:file-entry manifest:full-path="Pictures/1000000000000676000009223BA1DC870D73CAB3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05cm" svg:height="29.692cm" svg:x="0cm" svg:y="0.011cm">
          <draw:image xlink:href="Pictures/1000000000000676000009223BA1DC870D73CAB3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05cm" svg:height="29.692cm" svg:x="0cm" svg:y="0.011cm">
          <draw:image xlink:href="Pictures/100000000000067600000922D8C2EDC436072DA9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05cm" svg:height="29.692cm" svg:x="0cm" svg:y="0.011cm">
          <draw:image xlink:href="Pictures/1000000000000676000009221BCEC5B8F6C17335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05cm" svg:height="29.692cm" svg:x="0cm" svg:y="0.011cm">
          <draw:image xlink:href="Pictures/100000000000067600000922A8EDC589D39CB83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object-count="4"/>
    <meta:generator>LibreOffice/6.4.7.2$Linux_X86_64 LibreOffice_project/40$Build-2</meta:generator>
  </office:meta>
</office:document-meta>
</file>